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0833in" fo:background-color="#FFFFFF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nyWeb" style:family="paragraph">
      <style:paragraph-properties fo:margin-top="0in" fo:margin-bottom="0.0833in" fo:background-color="#FFFFFF"/>
    </style:style>
    <style:style style:name="T5" style:parent-style-name="Domyślnaczcionkaakapitu" style:family="text">
      <style:text-properties style:font-name="Arial" style:font-name-complex="Arial" fo:color="#000000"/>
    </style:style>
    <style:style style:name="T6" style:parent-style-name="Domyślnaczcionkaakapitu" style:family="text">
      <style:text-properties style:font-name="Arial" style:font-name-complex="Arial" fo:color="#000000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NormalnyWeb" style:family="paragraph">
      <style:paragraph-properties fo:margin-top="0in" fo:margin-bottom="0.0833in" fo:background-color="#FFFFFF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P11" style:parent-style-name="NormalnyWeb" style:family="paragraph">
      <style:paragraph-properties fo:margin-top="0in" fo:margin-bottom="0.0833in" fo:background-color="#FFFFFF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P13" style:parent-style-name="NormalnyWeb" style:family="paragraph">
      <style:paragraph-properties fo:margin-top="0in" fo:margin-bottom="0.0833in" fo:background-color="#FFFFFF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P16" style:parent-style-name="NormalnyWeb" style:family="paragraph">
      <style:paragraph-properties fo:margin-top="0in" fo:margin-bottom="0.0833in" fo:background-color="#FFFFFF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NormalnyWeb" style:family="paragraph">
      <style:paragraph-properties fo:margin-top="0in" fo:margin-bottom="0.0833in" fo:background-color="#FFFFFF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P20" style:parent-style-name="NormalnyWeb" style:family="paragraph">
      <style:paragraph-properties fo:margin-top="0in" fo:margin-bottom="0.0833in" fo:background-color="#FFFFFF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P22" style:parent-style-name="NormalnyWeb" style:family="paragraph">
      <style:paragraph-properties fo:margin-top="0in" fo:margin-bottom="0.0833in" fo:background-color="#FFFFFF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P24" style:parent-style-name="NormalnyWeb" style:family="paragraph">
      <style:paragraph-properties fo:margin-top="0in" fo:margin-bottom="0.0833in" fo:background-color="#FFFFFF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NormalnyWeb" style:family="paragraph">
      <style:paragraph-properties fo:margin-top="0in" fo:margin-bottom="0.0833in" fo:background-color="#FFFFFF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P29" style:parent-style-name="NormalnyWeb" style:family="paragraph">
      <style:paragraph-properties fo:margin-top="0in" fo:margin-bottom="0.0833in" fo:background-color="#FFFFFF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P31" style:parent-style-name="NormalnyWeb" style:family="paragraph">
      <style:paragraph-properties fo:text-align="center" fo:margin-top="0in" fo:margin-bottom="0.0833in" fo:background-color="#FFFFFF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NormalnyWeb" style:family="paragraph">
      <style:paragraph-properties fo:margin-top="0in" fo:margin-bottom="0.0833in" fo:background-color="#FFFFFF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T36" style:parent-style-name="Domyślnaczcionkaakapitu" style:family="text">
      <style:text-properties style:font-name="Arial" style:font-name-complex="Arial" fo:color="#313131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P38" style:parent-style-name="NormalnyWeb" style:family="paragraph">
      <style:paragraph-properties fo:margin-top="0in" fo:margin-bottom="0.0833in" fo:background-color="#FFFFFF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 fo:color="#000000"/>
    </style:style>
    <style:style style:name="P47" style:parent-style-name="NormalnyWeb" style:family="paragraph">
      <style:paragraph-properties fo:margin-top="0in" fo:margin-bottom="0.0833in" fo:background-color="#FFFFFF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P49" style:parent-style-name="NormalnyWeb" style:family="paragraph">
      <style:paragraph-properties fo:margin-top="0in" fo:margin-bottom="0.0833in" fo:background-color="#FFFFFF"/>
    </style:style>
    <style:style style:name="T50" style:parent-style-name="Domyślnaczcionkaakapitu" style:family="text">
      <style:text-properties style:font-name="Arial" style:font-name-complex="Arial" fo:color="#059BD8"/>
    </style:style>
    <style:style style:name="P51" style:parent-style-name="NormalnyWeb" style:family="paragraph">
      <style:paragraph-properties fo:text-align="center" fo:margin-top="0in" fo:margin-bottom="0.0833in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3" style:parent-style-name="NormalnyWeb" style:family="paragraph">
      <style:paragraph-properties fo:margin-top="0in" fo:margin-bottom="0.0833in" fo:background-color="#FFFFFF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P56" style:parent-style-name="NormalnyWeb" style:family="paragraph">
      <style:paragraph-properties fo:margin-top="0in" fo:margin-bottom="0.0833in" fo:background-color="#FFFFFF"/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P61" style:parent-style-name="NormalnyWeb" style:family="paragraph">
      <style:paragraph-properties fo:margin-top="0in" fo:margin-bottom="0.0833in" fo:background-color="#FFFFFF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P64" style:parent-style-name="NormalnyWeb" style:family="paragraph">
      <style:paragraph-properties fo:margin-top="0in" fo:margin-bottom="0.0833in" fo:background-color="#FFFFFF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NormalnyWeb" style:family="paragraph">
      <style:paragraph-properties fo:margin-top="0in" fo:margin-bottom="0.0833in" fo:background-color="#FFFFFF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P69" style:parent-style-name="NormalnyWeb" style:family="paragraph">
      <style:paragraph-properties fo:margin-top="0in" fo:margin-bottom="0.0833in" fo:background-color="#FFFFFF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color="#313131"/>
    </style:style>
    <style:style style:name="T72" style:parent-style-name="Domyślnaczcionkaakapitu" style:family="text">
      <style:text-properties style:font-name="Arial" style:font-name-complex="Arial" fo:color="#313131"/>
    </style:style>
    <style:style style:name="P73" style:parent-style-name="NormalnyWeb" style:family="paragraph">
      <style:paragraph-properties fo:margin-top="0in" fo:margin-bottom="0.0833in" fo:background-color="#FFFFFF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P75" style:parent-style-name="NormalnyWeb" style:family="paragraph">
      <style:paragraph-properties fo:margin-top="0in" fo:margin-bottom="0.0833in" fo:background-color="#FFFFFF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P77" style:parent-style-name="NormalnyWeb" style:family="paragraph">
      <style:paragraph-properties fo:margin-top="0in" fo:margin-bottom="0.0833in" fo:background-color="#FFFFFF"/>
    </style:style>
    <style:style style:name="T78" style:parent-style-name="Domyślnaczcionkaakapitu" style:family="text">
      <style:text-properties style:font-name="Arial" style:font-name-complex="Arial" fo:color="#000000"/>
    </style:style>
    <style:style style:name="P79" style:parent-style-name="NormalnyWeb" style:family="paragraph">
      <style:paragraph-properties fo:margin-top="0in" fo:margin-bottom="0.0833in" fo:background-color="#FFFFFF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P81" style:parent-style-name="NormalnyWeb" style:family="paragraph">
      <style:paragraph-properties fo:margin-top="0in" fo:margin-bottom="0.0833in" fo:background-color="#FFFFFF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P83" style:parent-style-name="NormalnyWeb" style:family="paragraph">
      <style:paragraph-properties fo:margin-top="0in" fo:margin-bottom="0.0833in" fo:background-color="#FFFFFF"/>
    </style:style>
    <style:style style:name="T84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<text:line-break/></text:span><text:span text:style-name="T3">Deklaracja dostępności</text:span></text:p>
      <text:p text:style-name="P4"><text:span text:style-name="T5">Miejskie Przedszkole Samorządowe w Zagórowie zobowiązuje się zapewnić dostępność swojej strony internetowej zgodnie z przepisami ustawy z dnia 4 kwietnia 2019<text:s/></text:span><text:span text:style-name="T6">r. o dostępności cyfrowej stron internetowych i aplikacji mobilnych podmiotów publicznych. Oświadczenia w sprawie dostępności ma zastosowanie do strony internetowej </text:span><text:a xlink:href="http://przedszkolezagorow.przedszkolna.net/" office:target-frame-name="_top" xlink:show="replace"><text:span text:style-name="T7">http://przedszkolezagorow.prze</text:span><text:span text:style-name="T8">dszkolna.net/</text:span></text:a></text:p>
      <text:p text:style-name="P9"><text:span text:style-name="T10">Data publikacji strony internetowej: 16-05-2018</text:span></text:p>
      <text:p text:style-name="P11"><text:span text:style-name="T12">Data ostatniej istotnej aktualizacji: 16-05-2018</text:span></text:p>
      <text:p text:style-name="P13"><text:span text:style-name="T14">Strona internetowa jest częściowo zgodna z ustawą z dnia 4 kwietnia 2019 r. o dostępności cyfrowej stron internetowych i aplikacji mobilnych podm</text:span><text:span text:style-name="T15">iotów publicznych z powodu niezgodności lub wyłączeń wymienionych poniżej:</text:span></text:p>
      <text:p text:style-name="P16"><text:span text:style-name="T17">- filmy nie posiadają napisów dla osób niesłyszących,</text:span></text:p>
      <text:p text:style-name="P18"><text:span text:style-name="T19">- część plików nie jest dostępnych cyfrowo</text:span></text:p>
      <text:p text:style-name="P20"><text:span text:style-name="T21">- brak odpowiedniej struktury nagłówkowej artykułów</text:span></text:p>
      <text:p text:style-name="P22"><text:span text:style-name="T23">- brak opisów zdjęć</text:span></text:p>
      <text:p text:style-name="P24"><text:span text:style-name="T25"> </text:span></text:p>
      <text:p text:style-name="P26"><text:span text:style-name="T27">Oświadczen</text:span><text:span text:style-name="T28">ie sporządzono dnia: 31.03.2020r.</text:span></text:p>
      <text:p text:style-name="P29"><text:span text:style-name="T30">Deklarację sporządzono na podstawie samooceny przeprowadzonej przez podmiot publiczny</text:span></text:p>
      <text:p text:style-name="P31"><text:span text:style-name="T32">Informacje Zwrotne i Dane Kontaktowe</text:span></text:p>
      <text:p text:style-name="P33"><text:span text:style-name="T34">W przypadku problemów z dostępnością strony internetowej prosimy o kontakt. Osobą kontaktową jest P</text:span><text:span text:style-name="T35">ani Radosława Janicka, email:</text:span><text:span text:style-name="T36">przedszkolezagorow@gmail.com</text:span><text:span text:style-name="T37">. Kontaktować można się także dzwoniąc na numer telefonu 63-27-48-105. Ta samą droga można składać wnioski o udostępnienia informacji niedostępnej oraz składać żądania zapewnienia dostępności.</text:span></text:p>
      <text:p text:style-name="P38"><text:span text:style-name="T39">Każdy<text:s/></text:span><text:span text:style-name="T40">ma prawo do wystąpienia z żądaniem zapewnienia dostępności cyfrowej strony internetowej, aplikacji mobilnej lub jakiegoś ich elementu. Można także zażądać udostępnienia informacji za pomocą alternatywnego sposobu dostępu, na przykład przez odczytanie niedo</text:span><text:span text:style-name="T41">stępnego cyfrowo dokumentu, opisanie zawartości filmu bez audiodeskrypcji itp. Żądanie powinno zawierać dane osoby zgłaszającej żądanie, wskazanie, o którą stronę internetową lub aplikację mobilną chodzi oraz sposób kontaktu. Jeżeli osoba żądająca zgłasza<text:s/></text:span><text:span text:style-name="T42">potrzebę otrzymania informacji za pomocą alternatywnego sposobu dostępu, powinna także określić dogodny dla niej sposób przedstawienia tej informacji. Podmiot publiczny powinien zrealizować żądanie niezwłocznie, nie później niż w ciągu 7 dni od dnia wystąp</text:span><text:span text:style-name="T43">ienia z żądaniem. Jeżeli dotrzymanie tego terminu nie jest możliwe, podmiot publiczny niezwłocznie informuje o tym wnoszącego żądanie, kiedy realizacja żądania będzie możliwa, przy czym termin ten nie może być dłuższy niż 2 miesiące od dnia wystąpienia z ż</text:span><text:span text:style-name="T44">ądaniem. Jeżeli zapewnienie dostępności cyfrowej nie jest możliwe, podmiot publiczny może zaproponować alternatywny sposób dostępu do informacji. W przypadku, gdy podmiot publiczny odmówi realizacji żądania zapewnienia dostępności lub alternatywnego sposob</text:span><text:span text:style-name="T45">u dostępu do informacji, wnoszący żądanie możne złożyć skargę w sprawie zapewniana dostępności cyfrowej strony internetowej, aplikacji mobilnej lub elementu strony internetowej, lub aplikacji mobilnej. Po wyczerpaniu wskazanej wyżej procedury można także z</text:span><text:span text:style-name="T46">łożyć wniosek do Rzecznika Praw Obywatelskich</text:span></text:p>
      <text:p text:style-name="P47"><text:span text:style-name="T48">Link do Rzecznika Praw Obywatelskich:</text:span></text:p>
      <text:p text:style-name="P49"><text:a xlink:href="https://www.rpo.gov.pl/" office:target-frame-name="_top" xlink:show="replace"><text:span text:style-name="T50">https://www.rpo.gov.pl/</text:span></text:a></text:p>
      <text:p text:style-name="P51"><text:span text:style-name="T52">Dostępność architektoniczna</text:span></text:p>
      <text:p text:style-name="P53"><text:span text:style-name="T54">Budynek: Miejskie Przedszkole Samorządowe, ul. Pyzderska 7, 62-410 Zagórów<text:s/></text:span><text:span text:style-name="T55">                             </text:span></text:p>
      <text:p text:style-name="P56"><text:span text:style-name="T57">Do budynku prowadzą 2 wejścia: wejście główne od strony ulicy Pyzderskiej, drugie wejście znajduje się od strony bocznej przez pomieszczenia przylegające do kuchni.  Do głównego wejścia prowadzą niskie schody oraz podjazd dla<text:s/></text:span><text:span text:style-name="T58">osób niepełnosprawnych. Jest to budynek parterowy. <text:s/>W budynku nie ma windy. Dla osób niepełnosprawnych poruszających się na wózkach inwalidzkich dostępne są wejście do przedszkola, hol główny, gabinety korytarze i pomieszczenia znajdujące się w budynku. To</text:span><text:span text:style-name="T59">aleta dla osób niepełnosprawnych znajduje się w holu głównym. W budynku nie ma oznaczeń Braille’a oraz oznaczeń kontrastowych lub w powiększonym druku dla osób niewidomych i słabowidzących. W budynku nie ma pętli indukcyjnej. Do budynku przedszkola można w</text:span><text:span text:style-name="T60">ejść z psem asystującym i psem przewodnikiem.  Nad wejściem nie ma głośników systemu naprowadzającego dźwiękowo osoby niewidome i słabowidzące.</text:span></text:p>
      <text:p text:style-name="P61"><text:span text:style-name="T62">Zgodnie z ustawą z dnia 19 sierpnia 2011 roku o języku migowym i innych środkach komunikowania się (Dz. U. z 201</text:span><text:span text:style-name="T63">7 r.  poz. 1824) osoby głuchoniemy i niesłyszące mają prawo do skorzystania z usług tłumacza języka migowego przy załatwianiu spraw w przedszkolu.</text:span></text:p>
      <text:p text:style-name="P64"><text:span text:style-name="T65">W związku z powyższym osoba uprawniona, która zamierza skorzystać z powyższych usług w Miejskim Przedszkolu S</text:span><text:span text:style-name="T66">amorządowym w Zagórowie, zobowiązana jest zgłosić ten fakt u Dyrektora, w terminie co najmniej na 3 dni robocze przed tym zdarzeniem, z wyłączeniem sytuacji nagłych.</text:span></text:p>
      <text:p text:style-name="P67"><text:span text:style-name="T68">Zgłoszenie powinno być dokonane w jednej z następujących form:</text:span></text:p>
      <text:p text:style-name="P69"><text:span text:style-name="T70">e-mail na adres:<text:s/></text:span><text:span text:style-name="T71">przedszkol</text:span><text:span text:style-name="T72">ezagorow@gmail.com</text:span></text:p>
      <text:p text:style-name="P73"><text:span text:style-name="T74">faksem na nr 632748105,</text:span></text:p>
      <text:p text:style-name="P75"><text:span text:style-name="T76">telefonicznie na 632748105</text:span></text:p>
      <text:p text:style-name="P77"><text:span text:style-name="T78">drogą pocztową na adres:</text:span></text:p>
      <text:p text:style-name="P79"><text:span text:style-name="T80">Miejskie Przedszkole Samorządowe w Zagórowie</text:span></text:p>
      <text:p text:style-name="P81"><text:span text:style-name="T82">ul. Pyzderska 7,</text:span></text:p>
      <text:p text:style-name="P83"><text:span text:style-name="T84">62-410 Zagóró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ka</meta:initial-creator>
    <dc:creator>Edytka</dc:creator>
    <meta:creation-date>2020-04-01T09:50:00Z</meta:creation-date>
    <dc:date>2020-04-01T09:53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8" meta:character-count="4951" meta:row-count="35" meta:non-whitespace-character-count="4252"/>
  </office:meta>
</office:document-meta>
</file>